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1</text:p>
          </table:table-cell>
          <table:table-cell table:number-columns-repeated="4" table:style-name="ce10"/>
          <table:table-cell office:value-type="string" table:style-name="ce12">
            <text:p>0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3" table:style-name="ce17">
            <text:p>37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117</text:p>
          </table:table-cell>
          <table:covered-table-cell/>
          <table:table-cell office:value-type="float" office:value="50340654" table:style-name="ce20">
            <text:p>5034065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5:472</text:p>
          </table:table-cell>
          <table:covered-table-cell/>
          <table:table-cell office:value-type="float" office:value="1273615.56" table:style-name="ce20">
            <text:p>1273615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436</text:p>
          </table:table-cell>
          <table:covered-table-cell/>
          <table:table-cell office:value-type="float" office:value="337613" table:style-name="ce20">
            <text:p>33761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6:205</text:p>
          </table:table-cell>
          <table:covered-table-cell/>
          <table:table-cell office:value-type="float" office:value="314886.06" table:style-name="ce20">
            <text:p>314886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400001:221</text:p>
          </table:table-cell>
          <table:covered-table-cell/>
          <table:table-cell office:value-type="float" office:value="70656" table:style-name="ce20">
            <text:p>7065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700018:148</text:p>
          </table:table-cell>
          <table:covered-table-cell/>
          <table:table-cell office:value-type="float" office:value="804475.39" table:style-name="ce20">
            <text:p>804475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3:381</text:p>
          </table:table-cell>
          <table:covered-table-cell/>
          <table:table-cell office:value-type="float" office:value="63531.4" table:style-name="ce20">
            <text:p>63531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06:225</text:p>
          </table:table-cell>
          <table:covered-table-cell/>
          <table:table-cell office:value-type="float" office:value="113479.8" table:style-name="ce20">
            <text:p>113479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300008:263</text:p>
          </table:table-cell>
          <table:covered-table-cell/>
          <table:table-cell office:value-type="float" office:value="2033430" table:style-name="ce20">
            <text:p>203343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300008:511</text:p>
          </table:table-cell>
          <table:covered-table-cell/>
          <table:table-cell office:value-type="float" office:value="442050" table:style-name="ce20">
            <text:p>4420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600007:370</text:p>
          </table:table-cell>
          <table:covered-table-cell/>
          <table:table-cell office:value-type="float" office:value="203606.1" table:style-name="ce20">
            <text:p>203606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07:234</text:p>
          </table:table-cell>
          <table:covered-table-cell/>
          <table:table-cell office:value-type="float" office:value="4583032.8600000003" table:style-name="ce20">
            <text:p>4583032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400005:191</text:p>
          </table:table-cell>
          <table:covered-table-cell/>
          <table:table-cell office:value-type="float" office:value="882312.62" table:style-name="ce20">
            <text:p>882312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14:155</text:p>
          </table:table-cell>
          <table:covered-table-cell/>
          <table:table-cell office:value-type="float" office:value="96403.5" table:style-name="ce20">
            <text:p>9640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300010:520</text:p>
          </table:table-cell>
          <table:covered-table-cell/>
          <table:table-cell office:value-type="float" office:value="94885" table:style-name="ce20">
            <text:p>9488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700011:63</text:p>
          </table:table-cell>
          <table:covered-table-cell/>
          <table:table-cell office:value-type="float" office:value="125273.65" table:style-name="ce20">
            <text:p>125273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1040</text:p>
          </table:table-cell>
          <table:covered-table-cell/>
          <table:table-cell office:value-type="float" office:value="723077.73" table:style-name="ce20">
            <text:p>723077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000000:3911</text:p>
          </table:table-cell>
          <table:covered-table-cell/>
          <table:table-cell office:value-type="float" office:value="1623720" table:style-name="ce20">
            <text:p>16237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900016:201</text:p>
          </table:table-cell>
          <table:covered-table-cell/>
          <table:table-cell office:value-type="float" office:value="578908" table:style-name="ce20">
            <text:p>57890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86083634.47999999" table:style-name="ce20">
            <text:p>186083634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623</text:p>
          </table:table-cell>
          <table:covered-table-cell/>
          <table:table-cell office:value-type="float" office:value="1465479.75" table:style-name="ce20">
            <text:p>1465479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624</text:p>
          </table:table-cell>
          <table:covered-table-cell/>
          <table:table-cell office:value-type="float" office:value="924348.86" table:style-name="ce20">
            <text:p>924348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800008:192</text:p>
          </table:table-cell>
          <table:covered-table-cell/>
          <table:table-cell office:value-type="float" office:value="238464.46" table:style-name="ce20">
            <text:p>238464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800011:161</text:p>
          </table:table-cell>
          <table:covered-table-cell/>
          <table:table-cell office:value-type="float" office:value="565854.63" table:style-name="ce20">
            <text:p>565854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400006:182</text:p>
          </table:table-cell>
          <table:covered-table-cell/>
          <table:table-cell office:value-type="float" office:value="592000" table:style-name="ce20">
            <text:p>5920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030:9</text:p>
          </table:table-cell>
          <table:covered-table-cell/>
          <table:table-cell office:value-type="float" office:value="582722" table:style-name="ce20">
            <text:p>58272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11:10</text:p>
          </table:table-cell>
          <table:covered-table-cell/>
          <table:table-cell office:value-type="float" office:value="1198640.1000000001" table:style-name="ce20">
            <text:p>1198640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5:373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300010:557</text:p>
          </table:table-cell>
          <table:covered-table-cell/>
          <table:table-cell office:value-type="float" office:value="2934468.53" table:style-name="ce20">
            <text:p>2934468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11:920</text:p>
          </table:table-cell>
          <table:covered-table-cell/>
          <table:table-cell office:value-type="float" office:value="55844.14" table:style-name="ce20">
            <text:p>55844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2200009:29</text:p>
          </table:table-cell>
          <table:covered-table-cell/>
          <table:table-cell office:value-type="float" office:value="237728" table:style-name="ce20">
            <text:p>23772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900005:1316</text:p>
          </table:table-cell>
          <table:covered-table-cell/>
          <table:table-cell office:value-type="float" office:value="553120" table:style-name="ce20">
            <text:p>5531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200013:351</text:p>
          </table:table-cell>
          <table:covered-table-cell/>
          <table:table-cell office:value-type="float" office:value="769256.04" table:style-name="ce20">
            <text:p>76925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13:352</text:p>
          </table:table-cell>
          <table:covered-table-cell/>
          <table:table-cell office:value-type="float" office:value="79800" table:style-name="ce20">
            <text:p>798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640</text:p>
          </table:table-cell>
          <table:covered-table-cell/>
          <table:table-cell office:value-type="float" office:value="133492.84" table:style-name="ce20">
            <text:p>133492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509:11</text:p>
          </table:table-cell>
          <table:covered-table-cell/>
          <table:table-cell office:value-type="float" office:value="1300440.33" table:style-name="ce20">
            <text:p>1300440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80008:411</text:p>
          </table:table-cell>
          <table:covered-table-cell/>
          <table:table-cell office:value-type="float" office:value="50989.120000000003" table:style-name="ce20">
            <text:p>50989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008:412</text:p>
          </table:table-cell>
          <table:covered-table-cell/>
          <table:table-cell office:value-type="float" office:value="139574.76" table:style-name="ce20">
            <text:p>139574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00006:29</text:p>
          </table:table-cell>
          <table:covered-table-cell/>
          <table:table-cell office:value-type="float" office:value="9687475.8000000007" table:style-name="ce20">
            <text:p>968747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21:227</text:p>
          </table:table-cell>
          <table:covered-table-cell/>
          <table:table-cell office:value-type="float" office:value="766427.13" table:style-name="ce20">
            <text:p>766427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29:674</text:p>
          </table:table-cell>
          <table:covered-table-cell/>
          <table:table-cell office:value-type="float" office:value="244264" table:style-name="ce20">
            <text:p>24426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900008:186</text:p>
          </table:table-cell>
          <table:covered-table-cell/>
          <table:table-cell office:value-type="float" office:value="244096" table:style-name="ce20">
            <text:p>24409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129</text:p>
          </table:table-cell>
          <table:covered-table-cell/>
          <table:table-cell office:value-type="float" office:value="1767401.26" table:style-name="ce20">
            <text:p>1767401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659</text:p>
          </table:table-cell>
          <table:covered-table-cell/>
          <table:table-cell office:value-type="float" office:value="406255.5" table:style-name="ce20">
            <text:p>406255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660</text:p>
          </table:table-cell>
          <table:covered-table-cell/>
          <table:table-cell office:value-type="float" office:value="404966.16" table:style-name="ce20">
            <text:p>404966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6401</text:p>
          </table:table-cell>
          <table:covered-table-cell/>
          <table:table-cell office:value-type="float" office:value="1208263.96" table:style-name="ce20">
            <text:p>1208263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184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1:184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1850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851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8:1838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12:66</text:p>
          </table:table-cell>
          <table:covered-table-cell/>
          <table:table-cell office:value-type="float" office:value="1160119.6499999999" table:style-name="ce20">
            <text:p>1160119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801012:67</text:p>
          </table:table-cell>
          <table:covered-table-cell/>
          <table:table-cell office:value-type="float" office:value="1159926.2" table:style-name="ce20">
            <text:p>115992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290</text:p>
          </table:table-cell>
          <table:covered-table-cell/>
          <table:table-cell office:value-type="float" office:value="346905" table:style-name="ce20">
            <text:p>34690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291</text:p>
          </table:table-cell>
          <table:covered-table-cell/>
          <table:table-cell office:value-type="float" office:value="373590" table:style-name="ce20">
            <text:p>3735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314</text:p>
          </table:table-cell>
          <table:covered-table-cell/>
          <table:table-cell office:value-type="float" office:value="244660" table:style-name="ce20">
            <text:p>2446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315</text:p>
          </table:table-cell>
          <table:covered-table-cell/>
          <table:table-cell office:value-type="float" office:value="244450" table:style-name="ce20">
            <text:p>2444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674</text:p>
          </table:table-cell>
          <table:covered-table-cell/>
          <table:table-cell office:value-type="float" office:value="2775.28" table:style-name="ce20">
            <text:p>277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675</text:p>
          </table:table-cell>
          <table:covered-table-cell/>
          <table:table-cell office:value-type="float" office:value="2775.28" table:style-name="ce20">
            <text:p>277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000000:113</text:p>
          </table:table-cell>
          <table:covered-table-cell/>
          <table:table-cell office:value-type="float" office:value="3422942.25" table:style-name="ce20">
            <text:p>3422942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000000:6801</text:p>
          </table:table-cell>
          <table:covered-table-cell/>
          <table:table-cell office:value-type="float" office:value="749427.34" table:style-name="ce20">
            <text:p>749427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400001:465</text:p>
          </table:table-cell>
          <table:covered-table-cell/>
          <table:table-cell office:value-type="float" office:value="258721.02" table:style-name="ce20">
            <text:p>258721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5500009:254</text:p>
          </table:table-cell>
          <table:covered-table-cell/>
          <table:table-cell office:value-type="float" office:value="209937.42" table:style-name="ce20">
            <text:p>209937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10854</text:p>
          </table:table-cell>
          <table:covered-table-cell/>
          <table:table-cell office:value-type="float" office:value="483002.88" table:style-name="ce20">
            <text:p>483002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6400006:184</text:p>
          </table:table-cell>
          <table:covered-table-cell/>
          <table:table-cell office:value-type="float" office:value="809571" table:style-name="ce20">
            <text:p>80957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4:4494</text:p>
          </table:table-cell>
          <table:covered-table-cell/>
          <table:table-cell office:value-type="float" office:value="3983928.13" table:style-name="ce20">
            <text:p>3983928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000000:33</text:p>
          </table:table-cell>
          <table:covered-table-cell/>
          <table:table-cell office:value-type="float" office:value="20200061.649999999" table:style-name="ce20">
            <text:p>20200061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3200012:284</text:p>
          </table:table-cell>
          <table:covered-table-cell/>
          <table:table-cell office:value-type="float" office:value="282874.03999999998" table:style-name="ce20">
            <text:p>28287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200012:285</text:p>
          </table:table-cell>
          <table:covered-table-cell/>
          <table:table-cell office:value-type="float" office:value="826272.63" table:style-name="ce20">
            <text:p>826272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200012:286</text:p>
          </table:table-cell>
          <table:covered-table-cell/>
          <table:table-cell office:value-type="float" office:value="142042.84" table:style-name="ce20">
            <text:p>142042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200012:287</text:p>
          </table:table-cell>
          <table:covered-table-cell/>
          <table:table-cell office:value-type="float" office:value="112840.56" table:style-name="ce20">
            <text:p>112840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3200012:288</text:p>
          </table:table-cell>
          <table:covered-table-cell/>
          <table:table-cell office:value-type="float" office:value="418213.35" table:style-name="ce20">
            <text:p>418213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3200012:289</text:p>
          </table:table-cell>
          <table:covered-table-cell/>
          <table:table-cell office:value-type="float" office:value="148039.57999999999" table:style-name="ce20">
            <text:p>148039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3200012:290</text:p>
          </table:table-cell>
          <table:covered-table-cell/>
          <table:table-cell office:value-type="float" office:value="184911.19" table:style-name="ce20">
            <text:p>184911,1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3200012:291</text:p>
          </table:table-cell>
          <table:covered-table-cell/>
          <table:table-cell office:value-type="float" office:value="136489.49" table:style-name="ce20">
            <text:p>136489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3200012:292</text:p>
          </table:table-cell>
          <table:covered-table-cell/>
          <table:table-cell office:value-type="float" office:value="215079.27" table:style-name="ce20">
            <text:p>215079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3200012:293</text:p>
          </table:table-cell>
          <table:covered-table-cell/>
          <table:table-cell office:value-type="float" office:value="212076.51" table:style-name="ce20">
            <text:p>212076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3200012:294</text:p>
          </table:table-cell>
          <table:covered-table-cell/>
          <table:table-cell office:value-type="float" office:value="457108.75" table:style-name="ce20">
            <text:p>45710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200012:295</text:p>
          </table:table-cell>
          <table:covered-table-cell/>
          <table:table-cell office:value-type="float" office:value="1597112.73" table:style-name="ce20">
            <text:p>1597112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200012:297</text:p>
          </table:table-cell>
          <table:covered-table-cell/>
          <table:table-cell office:value-type="float" office:value="187106.19" table:style-name="ce20">
            <text:p>187106,1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3200012:298</text:p>
          </table:table-cell>
          <table:covered-table-cell/>
          <table:table-cell office:value-type="float" office:value="671863.16" table:style-name="ce20">
            <text:p>671863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3300008:223</text:p>
          </table:table-cell>
          <table:covered-table-cell/>
          <table:table-cell office:value-type="float" office:value="121850.73" table:style-name="ce20">
            <text:p>121850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3400004:369</text:p>
          </table:table-cell>
          <table:covered-table-cell/>
          <table:table-cell office:value-type="float" office:value="174765.9" table:style-name="ce20">
            <text:p>174765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3400008:238</text:p>
          </table:table-cell>
          <table:covered-table-cell/>
          <table:table-cell office:value-type="float" office:value="237288.28" table:style-name="ce20">
            <text:p>237288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3300002:22</text:p>
          </table:table-cell>
          <table:covered-table-cell/>
          <table:table-cell office:value-type="float" office:value="308245.59999999998" table:style-name="ce20">
            <text:p>30824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500010:195</text:p>
          </table:table-cell>
          <table:covered-table-cell/>
          <table:table-cell office:value-type="float" office:value="589812" table:style-name="ce20">
            <text:p>58981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3724</text:p>
          </table:table-cell>
          <table:covered-table-cell/>
          <table:table-cell office:value-type="float" office:value="473908.95" table:style-name="ce20">
            <text:p>473908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3000:1609</text:p>
          </table:table-cell>
          <table:covered-table-cell/>
          <table:table-cell office:value-type="float" office:value="164214.51" table:style-name="ce20">
            <text:p>164214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369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369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3700</text:p>
          </table:table-cell>
          <table:covered-table-cell/>
          <table:table-cell office:value-type="float" office:value="222366.68" table:style-name="ce20">
            <text:p>222366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3701</text:p>
          </table:table-cell>
          <table:covered-table-cell/>
          <table:table-cell office:value-type="float" office:value="222366.68" table:style-name="ce20">
            <text:p>222366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373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373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373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373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373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373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373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373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374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374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374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374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374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374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374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77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452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453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454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454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454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454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454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454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510:316</text:p>
          </table:table-cell>
          <table:covered-table-cell/>
          <table:table-cell office:value-type="float" office:value="760552.52" table:style-name="ce20">
            <text:p>760552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640004:321</text:p>
          </table:table-cell>
          <table:covered-table-cell/>
          <table:table-cell office:value-type="float" office:value="10641.96" table:style-name="ce20">
            <text:p>1064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640004:322</text:p>
          </table:table-cell>
          <table:covered-table-cell/>
          <table:table-cell office:value-type="float" office:value="11910.92" table:style-name="ce20">
            <text:p>11910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000000:357</text:p>
          </table:table-cell>
          <table:covered-table-cell/>
          <table:table-cell office:value-type="float" office:value="3261043.5" table:style-name="ce20">
            <text:p>326104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100051405.98" table:style-name="ce20">
            <text:p>100051405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000000:8393</text:p>
          </table:table-cell>
          <table:covered-table-cell/>
          <table:table-cell office:value-type="float" office:value="21514421.5" table:style-name="ce20">
            <text:p>21514421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700007:241</text:p>
          </table:table-cell>
          <table:covered-table-cell/>
          <table:table-cell office:value-type="float" office:value="10288.799999999999" table:style-name="ce20">
            <text:p>1028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800002:332</text:p>
          </table:table-cell>
          <table:covered-table-cell/>
          <table:table-cell office:value-type="float" office:value="154020" table:style-name="ce20">
            <text:p>1540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5800016:11</text:p>
          </table:table-cell>
          <table:covered-table-cell/>
          <table:table-cell office:value-type="float" office:value="139978.51999999999" table:style-name="ce20">
            <text:p>139978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5800016:14</text:p>
          </table:table-cell>
          <table:covered-table-cell/>
          <table:table-cell office:value-type="float" office:value="275768.96000000002" table:style-name="ce20">
            <text:p>27576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5800016:17</text:p>
          </table:table-cell>
          <table:covered-table-cell/>
          <table:table-cell office:value-type="float" office:value="122259.72" table:style-name="ce20">
            <text:p>12225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5800016:18</text:p>
          </table:table-cell>
          <table:covered-table-cell/>
          <table:table-cell office:value-type="float" office:value="367906.72" table:style-name="ce20">
            <text:p>36790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5800016:19</text:p>
          </table:table-cell>
          <table:covered-table-cell/>
          <table:table-cell office:value-type="float" office:value="381437.44" table:style-name="ce20">
            <text:p>38143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5800016:20</text:p>
          </table:table-cell>
          <table:covered-table-cell/>
          <table:table-cell office:value-type="float" office:value="374027.76" table:style-name="ce20">
            <text:p>374027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5800016:21</text:p>
          </table:table-cell>
          <table:covered-table-cell/>
          <table:table-cell office:value-type="float" office:value="444097.56" table:style-name="ce20">
            <text:p>44409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5800016:211</text:p>
          </table:table-cell>
          <table:covered-table-cell/>
          <table:table-cell office:value-type="float" office:value="235821.12" table:style-name="ce20">
            <text:p>23582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5800016:212</text:p>
          </table:table-cell>
          <table:covered-table-cell/>
          <table:table-cell office:value-type="float" office:value="129669.4" table:style-name="ce20">
            <text:p>12966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5800016:219</text:p>
          </table:table-cell>
          <table:covered-table-cell/>
          <table:table-cell office:value-type="float" office:value="62015.8" table:style-name="ce20">
            <text:p>6201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5800016:226</text:p>
          </table:table-cell>
          <table:covered-table-cell/>
          <table:table-cell office:value-type="float" office:value="240975.68" table:style-name="ce20">
            <text:p>240975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5800016:26</text:p>
          </table:table-cell>
          <table:covered-table-cell/>
          <table:table-cell office:value-type="float" office:value="33021.4" table:style-name="ce20">
            <text:p>33021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5800016:30</text:p>
          </table:table-cell>
          <table:covered-table-cell/>
          <table:table-cell office:value-type="float" office:value="369839.68" table:style-name="ce20">
            <text:p>369839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5800016:31</text:p>
          </table:table-cell>
          <table:covered-table-cell/>
          <table:table-cell office:value-type="float" office:value="539618" table:style-name="ce20">
            <text:p>53961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5800016:32</text:p>
          </table:table-cell>
          <table:covered-table-cell/>
          <table:table-cell office:value-type="float" office:value="414297.76" table:style-name="ce20">
            <text:p>414297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5800016:33</text:p>
          </table:table-cell>
          <table:covered-table-cell/>
          <table:table-cell office:value-type="float" office:value="356308.96" table:style-name="ce20">
            <text:p>35630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5800016:34</text:p>
          </table:table-cell>
          <table:covered-table-cell/>
          <table:table-cell office:value-type="float" office:value="387236.32" table:style-name="ce20">
            <text:p>38723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5800016:36</text:p>
          </table:table-cell>
          <table:covered-table-cell/>
          <table:table-cell office:value-type="float" office:value="221162.84" table:style-name="ce20">
            <text:p>221162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5800016:37</text:p>
          </table:table-cell>
          <table:covered-table-cell/>
          <table:table-cell office:value-type="float" office:value="483078.92" table:style-name="ce20">
            <text:p>483078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5800016:40</text:p>
          </table:table-cell>
          <table:covered-table-cell/>
          <table:table-cell office:value-type="float" office:value="306857.40000000002" table:style-name="ce20">
            <text:p>306857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5800016:401</text:p>
          </table:table-cell>
          <table:covered-table-cell/>
          <table:table-cell office:value-type="float" office:value="84244.84" table:style-name="ce20">
            <text:p>8424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5800016:42</text:p>
          </table:table-cell>
          <table:covered-table-cell/>
          <table:table-cell office:value-type="float" office:value="162046.48000000001" table:style-name="ce20">
            <text:p>162046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5800016:43</text:p>
          </table:table-cell>
          <table:covered-table-cell/>
          <table:table-cell office:value-type="float" office:value="145455.24" table:style-name="ce20">
            <text:p>145455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5800016:44</text:p>
          </table:table-cell>
          <table:covered-table-cell/>
          <table:table-cell office:value-type="float" office:value="185080.92" table:style-name="ce20">
            <text:p>185080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5800016:46</text:p>
          </table:table-cell>
          <table:covered-table-cell/>
          <table:table-cell office:value-type="float" office:value="182664.72" table:style-name="ce20">
            <text:p>182664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5800016:47</text:p>
          </table:table-cell>
          <table:covered-table-cell/>
          <table:table-cell office:value-type="float" office:value="113400.32000000001" table:style-name="ce20">
            <text:p>11340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5800016:48</text:p>
          </table:table-cell>
          <table:covered-table-cell/>
          <table:table-cell office:value-type="float" office:value="288333.2" table:style-name="ce20">
            <text:p>28833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5800016:49</text:p>
          </table:table-cell>
          <table:covered-table-cell/>
          <table:table-cell office:value-type="float" office:value="370322.92" table:style-name="ce20">
            <text:p>370322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5800016:5</text:p>
          </table:table-cell>
          <table:covered-table-cell/>
          <table:table-cell office:value-type="float" office:value="168811.84" table:style-name="ce20">
            <text:p>16881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5800016:51</text:p>
          </table:table-cell>
          <table:covered-table-cell/>
          <table:table-cell office:value-type="float" office:value="69908.72" table:style-name="ce20">
            <text:p>69908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5800016:52</text:p>
          </table:table-cell>
          <table:covered-table-cell/>
          <table:table-cell office:value-type="float" office:value="137562.32" table:style-name="ce20">
            <text:p>137562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5800016:53</text:p>
          </table:table-cell>
          <table:covered-table-cell/>
          <table:table-cell office:value-type="float" office:value="193457.08" table:style-name="ce20">
            <text:p>19345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5800016:54</text:p>
          </table:table-cell>
          <table:covered-table-cell/>
          <table:table-cell office:value-type="float" office:value="3668771.26" table:style-name="ce20">
            <text:p>3668771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5800016:58</text:p>
          </table:table-cell>
          <table:covered-table-cell/>
          <table:table-cell office:value-type="float" office:value="135790.44" table:style-name="ce20">
            <text:p>135790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5800016:6</text:p>
          </table:table-cell>
          <table:covered-table-cell/>
          <table:table-cell office:value-type="float" office:value="210048.32" table:style-name="ce20">
            <text:p>210048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5800016:67</text:p>
          </table:table-cell>
          <table:covered-table-cell/>
          <table:table-cell office:value-type="float" office:value="207793.2" table:style-name="ce20">
            <text:p>20779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5800016:68</text:p>
          </table:table-cell>
          <table:covered-table-cell/>
          <table:table-cell office:value-type="float" office:value="204571.6" table:style-name="ce20">
            <text:p>20457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5800016:7</text:p>
          </table:table-cell>
          <table:covered-table-cell/>
          <table:table-cell office:value-type="float" office:value="446674.84" table:style-name="ce20">
            <text:p>44667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5800016:71</text:p>
          </table:table-cell>
          <table:covered-table-cell/>
          <table:table-cell office:value-type="float" office:value="515294.92" table:style-name="ce20">
            <text:p>515294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5800016:72</text:p>
          </table:table-cell>
          <table:covered-table-cell/>
          <table:table-cell office:value-type="float" office:value="302508.24" table:style-name="ce20">
            <text:p>302508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5800016:74</text:p>
          </table:table-cell>
          <table:covered-table-cell/>
          <table:table-cell office:value-type="float" office:value="40431.08" table:style-name="ce20">
            <text:p>40431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5800016:79</text:p>
          </table:table-cell>
          <table:covered-table-cell/>
          <table:table-cell office:value-type="float" office:value="578047.98" table:style-name="ce20">
            <text:p>578047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5800016:8</text:p>
          </table:table-cell>
          <table:covered-table-cell/>
          <table:table-cell office:value-type="float" office:value="613744.17000000004" table:style-name="ce20">
            <text:p>613744,1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5800016:83</text:p>
          </table:table-cell>
          <table:covered-table-cell/>
          <table:table-cell office:value-type="float" office:value="4540325.07" table:style-name="ce20">
            <text:p>4540325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5800016:85</text:p>
          </table:table-cell>
          <table:covered-table-cell/>
          <table:table-cell office:value-type="float" office:value="279151.64" table:style-name="ce20">
            <text:p>279151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5800016:9</text:p>
          </table:table-cell>
          <table:covered-table-cell/>
          <table:table-cell office:value-type="float" office:value="191040.88" table:style-name="ce20">
            <text:p>191040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5800016:95</text:p>
          </table:table-cell>
          <table:covered-table-cell/>
          <table:table-cell office:value-type="float" office:value="83600.52" table:style-name="ce20">
            <text:p>83600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5800016:97</text:p>
          </table:table-cell>
          <table:covered-table-cell/>
          <table:table-cell office:value-type="float" office:value="129186.16" table:style-name="ce20">
            <text:p>129186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5800016:99</text:p>
          </table:table-cell>
          <table:covered-table-cell/>
          <table:table-cell office:value-type="float" office:value="195551.12" table:style-name="ce20">
            <text:p>19555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5800017:165</text:p>
          </table:table-cell>
          <table:covered-table-cell/>
          <table:table-cell office:value-type="float" office:value="489844.28" table:style-name="ce20">
            <text:p>489844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5800017:48</text:p>
          </table:table-cell>
          <table:covered-table-cell/>
          <table:table-cell office:value-type="float" office:value="96970.16" table:style-name="ce20">
            <text:p>96970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6700006:294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6700006:295</text:p>
          </table:table-cell>
          <table:covered-table-cell/>
          <table:table-cell office:value-type="float" office:value="474844.2" table:style-name="ce20">
            <text:p>474844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200002:893</text:p>
          </table:table-cell>
          <table:covered-table-cell/>
          <table:table-cell office:value-type="float" office:value="4373803.24" table:style-name="ce20">
            <text:p>437380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9000:3603</text:p>
          </table:table-cell>
          <table:covered-table-cell/>
          <table:table-cell office:value-type="float" office:value="127611.9" table:style-name="ce20">
            <text:p>12761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9:0105001:20</text:p>
          </table:table-cell>
          <table:covered-table-cell/>
          <table:table-cell office:value-type="float" office:value="2857839.04" table:style-name="ce20">
            <text:p>2857839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5200006:32</text:p>
          </table:table-cell>
          <table:covered-table-cell/>
          <table:table-cell office:value-type="float" office:value="153678" table:style-name="ce20">
            <text:p>15367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4100010:686</text:p>
          </table:table-cell>
          <table:covered-table-cell/>
          <table:table-cell office:value-type="float" office:value="387705.02" table:style-name="ce20">
            <text:p>387705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5500003:141</text:p>
          </table:table-cell>
          <table:covered-table-cell/>
          <table:table-cell office:value-type="float" office:value="26253.9" table:style-name="ce20">
            <text:p>2625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6600002:280</text:p>
          </table:table-cell>
          <table:covered-table-cell/>
          <table:table-cell office:value-type="float" office:value="1234896.3600000001" table:style-name="ce20">
            <text:p>1234896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6600002:282</text:p>
          </table:table-cell>
          <table:covered-table-cell/>
          <table:table-cell office:value-type="float" office:value="469822.08" table:style-name="ce20">
            <text:p>469822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42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3841</text:p>
          </table:table-cell>
          <table:covered-table-cell/>
          <table:table-cell office:value-type="float" office:value="777369.59999999998" table:style-name="ce20">
            <text:p>777369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3842</text:p>
          </table:table-cell>
          <table:covered-table-cell/>
          <table:table-cell office:value-type="float" office:value="511816.5" table:style-name="ce20">
            <text:p>511816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7010:342</text:p>
          </table:table-cell>
          <table:covered-table-cell/>
          <table:table-cell office:value-type="float" office:value="4262221.8" table:style-name="ce20">
            <text:p>4262221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7010:343</text:p>
          </table:table-cell>
          <table:covered-table-cell/>
          <table:table-cell office:value-type="float" office:value="538446" table:style-name="ce20">
            <text:p>53844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10001:254</text:p>
          </table:table-cell>
          <table:covered-table-cell/>
          <table:table-cell office:value-type="float" office:value="691311.86" table:style-name="ce20">
            <text:p>691311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18001:1938</text:p>
          </table:table-cell>
          <table:covered-table-cell/>
          <table:table-cell office:value-type="float" office:value="5533446.7999999998" table:style-name="ce20">
            <text:p>553344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18001:1939</text:p>
          </table:table-cell>
          <table:covered-table-cell/>
          <table:table-cell office:value-type="float" office:value="457708.5" table:style-name="ce20">
            <text:p>457708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18001:6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44:246</text:p>
          </table:table-cell>
          <table:covered-table-cell/>
          <table:table-cell office:value-type="float" office:value="1709403.93" table:style-name="ce20">
            <text:p>1709403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44:247</text:p>
          </table:table-cell>
          <table:covered-table-cell/>
          <table:table-cell office:value-type="float" office:value="1720918.22" table:style-name="ce20">
            <text:p>1720918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39:235</text:p>
          </table:table-cell>
          <table:covered-table-cell/>
          <table:table-cell office:value-type="float" office:value="389177.94" table:style-name="ce20">
            <text:p>389177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0003:1008</text:p>
          </table:table-cell>
          <table:covered-table-cell/>
          <table:table-cell office:value-type="float" office:value="3846269.44" table:style-name="ce20">
            <text:p>3846269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18004:8</text:p>
          </table:table-cell>
          <table:covered-table-cell/>
          <table:table-cell office:value-type="float" office:value="322857.59000000003" table:style-name="ce20">
            <text:p>322857,5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18009:33</text:p>
          </table:table-cell>
          <table:covered-table-cell/>
          <table:table-cell office:value-type="float" office:value="325473.94" table:style-name="ce20">
            <text:p>325473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4011:14</text:p>
          </table:table-cell>
          <table:covered-table-cell/>
          <table:table-cell office:value-type="float" office:value="200611.84" table:style-name="ce20">
            <text:p>20061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52001:130</text:p>
          </table:table-cell>
          <table:covered-table-cell/>
          <table:table-cell office:value-type="float" office:value="1234143.24" table:style-name="ce20">
            <text:p>123414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52001:131</text:p>
          </table:table-cell>
          <table:covered-table-cell/>
          <table:table-cell office:value-type="float" office:value="1944393.69" table:style-name="ce20">
            <text:p>1944393,6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5025:711</text:p>
          </table:table-cell>
          <table:covered-table-cell/>
          <table:table-cell office:value-type="float" office:value="596455.5" table:style-name="ce20">
            <text:p>596455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25:712</text:p>
          </table:table-cell>
          <table:covered-table-cell/>
          <table:table-cell office:value-type="float" office:value="577646.25" table:style-name="ce20">
            <text:p>577646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5025:713</text:p>
          </table:table-cell>
          <table:covered-table-cell/>
          <table:table-cell office:value-type="float" office:value="558795.15" table:style-name="ce20">
            <text:p>558795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25:714</text:p>
          </table:table-cell>
          <table:covered-table-cell/>
          <table:table-cell office:value-type="float" office:value="552061.94999999995" table:style-name="ce20">
            <text:p>552061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5025:715</text:p>
          </table:table-cell>
          <table:covered-table-cell/>
          <table:table-cell office:value-type="float" office:value="568550.85" table:style-name="ce20">
            <text:p>568550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515025:716</text:p>
          </table:table-cell>
          <table:covered-table-cell/>
          <table:table-cell office:value-type="float" office:value="753886.29" table:style-name="ce22">
            <text:p>753886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4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5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5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5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9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2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4506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3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3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3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3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3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3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3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3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3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3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3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3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3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3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3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3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3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3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3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3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3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3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3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3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3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3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3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3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3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3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3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3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3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3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3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3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3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3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3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3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3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3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3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3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3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3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3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3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3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3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3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3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3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3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3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3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3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3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3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3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3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3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3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3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3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3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3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3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3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3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3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3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3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3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3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3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3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3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3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3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3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3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3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3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3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3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3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3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3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3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3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3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3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3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3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3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3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3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3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3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3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3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3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3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3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3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3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3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3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3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3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3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3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3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3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3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3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3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3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3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3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3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3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3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3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3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3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30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3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3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3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3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3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3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3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3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3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3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3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3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3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3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3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3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3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3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3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3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3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3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3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3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3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3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3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3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3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3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3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3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3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3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3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3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3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3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3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5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5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5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5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5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5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5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5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5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5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5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5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5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5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5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5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5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5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5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5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5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5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5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5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5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5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5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5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5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5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5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0:5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0:5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0:5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0:5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0:5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0:5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0:5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0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0:5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0:5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0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0:5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0:5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0:5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0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0:5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0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0:5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0:5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0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0:5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0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0:5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0:5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0:53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0:53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0:53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0:53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0:53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0:53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0:53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0:53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0:53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0:53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0:5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5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0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0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0:5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0:5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0:5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0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0:5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0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0:5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0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0:5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0:5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0:5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0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0:5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0:5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0:5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0:5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0:5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0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0:5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0:5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0:5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0:5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0:5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0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0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0:5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0:5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0:5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0:5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0:5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0:5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0:5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0:5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0:5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0:5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0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0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0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0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0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0:5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0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0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0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0:5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0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0:5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0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0:5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0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0:5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0:5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0:5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0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0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0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0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0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0:5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0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0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0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0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0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0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0:5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0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0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0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0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0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0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0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0:5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0:5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0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0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0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0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0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0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0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0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0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0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0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0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0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0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0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0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0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0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0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0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0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0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0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0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0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0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0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0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0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0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0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0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0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0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0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0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0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0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0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0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0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0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0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0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0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0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0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0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0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0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0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0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0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0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0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0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0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0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0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0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0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0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0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0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0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0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0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0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0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0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0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0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0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0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0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0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0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0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0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0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0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0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0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0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0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0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0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0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0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0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0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0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0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0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0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0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0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0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0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0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0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0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0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0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0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0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0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0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0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0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0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0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0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0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0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0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0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0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0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0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0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0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0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0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0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0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0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0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0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0:54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0:54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0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0:54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0:54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0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0:54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0:54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0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0:54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0:54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0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0:54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0:54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0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0:54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0:54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0:54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0:54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0:54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0:54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0:54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0:54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0:5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0:5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0:54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0:54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0:54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0:5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0:5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0:54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0:54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0:54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0:5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0:54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0:54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0:54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0:54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0:5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0:54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0:54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0:54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0:54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0:54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0:54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0:54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0:54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0:54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0:54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0:54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0:54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0:54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0:54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0:54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0:54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0:54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0:5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0:5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0:54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0:54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0:54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0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0:54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0:5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0:54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0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0:54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0:54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0:54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0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0:5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0:5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0:5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0:54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0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0:5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0:5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0:54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0:5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0:5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0:5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0:5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0:5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0:5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0:5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0:5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0:5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0:5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0:5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0:5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0:5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0:54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0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0:54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0:54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0:5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0:5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0:5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0:54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0:54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0:54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0:5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0:54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0:5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0:5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0:5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0:54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0:5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0:5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0:5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0:54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0:5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0:5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0:54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0:54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0:54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0:54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0:54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0:54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0:54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0:5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0:54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0:54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0:54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0:54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0:5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0:54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0:54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0:54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0:54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0:5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0:54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0:54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0:54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0:5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0:54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0:54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0:54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0:54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0:5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0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0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0:5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0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0:54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0:5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0:5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0:5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0:54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0:54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0:54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0:54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0:54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0:54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0:54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0:54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0:54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0:54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0:54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0:54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0:54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0:54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0:54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0:54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0:54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0:54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0:54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0:5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0:5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0:54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0:54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0:54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0:54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0:54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0:5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0:54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0:54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0:54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0:54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0:54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0:54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0:5400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0:54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0:54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0:54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0:540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0:54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0:540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0:5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0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0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0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0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0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0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0:5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0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0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0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0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0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0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0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0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0:5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0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0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0:5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0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0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0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0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0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0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0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0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0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0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0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0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0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0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0:5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0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0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0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0:5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0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0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0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0:5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0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0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0:5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0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0:5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0:5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0:5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0:5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0:5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0:5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0:5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0:5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0:5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0:5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0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0:5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0:5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0:5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0:5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0:5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0:5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0:5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0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0:5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0:5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0:5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0:54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0:5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0:5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0:5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0:5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0:5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0:5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0:5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0:5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0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0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0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0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0:5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0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0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0:5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0:5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0:5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0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0:5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0:5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0:5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0:5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0:5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0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0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0:5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0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0:5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0:5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0:5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0:5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0:5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0:5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0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0:5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0:5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0:5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0:5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0:5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0:5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0:5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0:5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0:5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0:54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0:54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0:5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0:5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0:5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0:5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0:5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0:5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0:5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0:5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0:5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0:5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0:5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0:5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0:5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0:5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0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0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0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0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0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0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0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0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0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0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0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0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0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0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0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0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0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0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0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0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0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0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0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0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0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0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0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0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0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0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0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0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0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0:5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0:5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0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0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0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0:5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0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0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0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0:5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0:5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0:5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0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0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0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1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1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1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1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1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1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1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1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1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1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1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1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1:01000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1:01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1:0100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1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1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1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1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1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1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1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1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1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1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1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1:01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1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1:01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1:01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1:01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1:01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1:0100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1:0100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1:0100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1:0100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1:01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1:01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1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1:010006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1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1:2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1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1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1:4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1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1:4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1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1:4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1:4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1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1:4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1:4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1:4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1:4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1:4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1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1:4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1:4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1:4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1:4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1:4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1:4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1:4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1:4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1:4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1:4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1:4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1:4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1:4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1:4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1:4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1:4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1:4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1:4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1:4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1:4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1:4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1:4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1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1:4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1:4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1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1:4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1:4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1:4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1:4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1:4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1:4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1:4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1:4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1:4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1:4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1:4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1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1:4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1:4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1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1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1:4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1:4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1:4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1:4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1:4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1:4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1:4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1:4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1:4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1:4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1:4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1:4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1:4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1:4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1:4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1:4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1:4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1:4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1:4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1:4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1:4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1:4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1:4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1:4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1:4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1:4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1:4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1:4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1:4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1:4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1:4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1:4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1:4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1:4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1:4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1:4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1:4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1:4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1:4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1:4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1:4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1:4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1:4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1:4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1:4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1:4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1:4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1:4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1:4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1:4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1:43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1:4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1:4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1:4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1:4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1:4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1:4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1:4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1:4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1:4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1:4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1:4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1:4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1:4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1:4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1:4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1:4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1:4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1:4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1:4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1:4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1:4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1:4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1:4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1:4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1:4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1:4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1:4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1:4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1:4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1:4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1:4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1:4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1:4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1:4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1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1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1:4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1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1:4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1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1:4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1:4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1:4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1:4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1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1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1:4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1:4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1:4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1:4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1:4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1:4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1:4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1:4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1:4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1:4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1:4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1:4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1:4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1:4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1:4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1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1:4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1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1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1:4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2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2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3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3:12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3:32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4:0000000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4:0000000:16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4:00146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4:00146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4:00146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4:0015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4:00154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4:00196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4:01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4:02900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4:0290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4:046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4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4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4:068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4:068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4:079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4:079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4:081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4:081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4:081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6:0101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6:0101007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6:0101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6:0102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6:0601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6:0601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6:06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6:21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6:32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6:48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6:5001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6:5001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6:50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6:5001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6:5001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6:5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6:5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6:53000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6:5400004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6:5400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6:54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6:540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8:5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8:55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8:55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8:5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8:5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8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8:5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8:5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8:5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8:5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8:5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8:5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8:5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8:5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8:5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8:5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9:0102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9:3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9:3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9:3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9:3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9:3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9:3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9:83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9:8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9:83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9:8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0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0:0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0:1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0:31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0:5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0:5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0:5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0:5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0:5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0:5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0:5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0:5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0:5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0:5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0:5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0:5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0:5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0:5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0:5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0:5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0:5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20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20:6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20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20:6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20:6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20:6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20:6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20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20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20:6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20:6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20:6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20:6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20:60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20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20:6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20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20:6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20:60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20:60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20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20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20:6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20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20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20:6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20:6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20:6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20:6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20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20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20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20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20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20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20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20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20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20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20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20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20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20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20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20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20:6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20:6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20:6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20:6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20:6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20:6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20:6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20:6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20:6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20:6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20:6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20:6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20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20:6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20:6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20:6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20:6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20:6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20:6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20:6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20:6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20:6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20:6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20:6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20:6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20:6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20:6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20:6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20:6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20:6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20:6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20:6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20:6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20:6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20:6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20:6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20:6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20:6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20:6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20:6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20:6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20:6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20:6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20:6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20:6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20:6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20:6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20:6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20:6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20:6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20:6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20:6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20:6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20:6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20:6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20:6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20:6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20:6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20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20:6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20:6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20:61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20:6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20:6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20:6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20:6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20:6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20:6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20:6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20:6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20:6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20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21:8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21:8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21:87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21:870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21:8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21:87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21:87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21:8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23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23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23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23:2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23:2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24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25:0100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25:4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25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25:5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25:5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25:693300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25:6945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25:6945018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27:0011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28:01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28:01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28:010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28:01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28:1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28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28:19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28:2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28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28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28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28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28:4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28:5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28:5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28:58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28:5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28:5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28:58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28:5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28:5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28:5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28:5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28:5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28:58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28:5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28:5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28:58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28:5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28:5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28:5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28:5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28:58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28:65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28:65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28:66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28:66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28:6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28:67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28:8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28:8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28:8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28:8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28:81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28:8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28:8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28:8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28:8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28:81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28:81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28:83000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28:830001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28:84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28:8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28:84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28:844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28:846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29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29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29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29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29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29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29:0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29:0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29:0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29:0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29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29:0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0:0101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0:3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1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2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1041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105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1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1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11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118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118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118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118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118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118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11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34:0118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34:0118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34:0118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34:0118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34:0118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34:0118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34:0118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34:0118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34:0118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34:0201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34:0204001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34:0208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34:03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34:034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34:0349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34:0349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34:0349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34:040201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34:04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34:04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34:04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34:0406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34:05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34:05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34:05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34:0501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34:0501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34:05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34:05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34:05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34:05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34:05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34:0505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34:050505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34:05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34:05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34:05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34:05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34:05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34:05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34:05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34:05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34:05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34:05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34:05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34:051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34:051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34:05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34:051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34:051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34:05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34:051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34:05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34:051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34:051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34:051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34:051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34:05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34:051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34:051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34:051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34:051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34:051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34:051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34:051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34:051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34:051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34:051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34:051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34:051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34:051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34:051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34:051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34:051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34:051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34:051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34:051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34:051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9">
            <text:p>3733</text:p>
          </table:table-cell>
          <table:table-cell office:value-type="string" table:number-columns-spanned="3" table:number-rows-spanned="1" table:style-name="ce2">
            <text:p>36:34:051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9">
            <text:p>3734</text:p>
          </table:table-cell>
          <table:table-cell office:value-type="string" table:number-columns-spanned="3" table:number-rows-spanned="1" table:style-name="ce2">
            <text:p>36:34:051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9">
            <text:p>3735</text:p>
          </table:table-cell>
          <table:table-cell office:value-type="string" table:number-columns-spanned="3" table:number-rows-spanned="1" table:style-name="ce2">
            <text:p>36:34:051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9">
            <text:p>3736</text:p>
          </table:table-cell>
          <table:table-cell office:value-type="string" table:number-columns-spanned="3" table:number-rows-spanned="1" table:style-name="ce2">
            <text:p>36:34:051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9">
            <text:p>3737</text:p>
          </table:table-cell>
          <table:table-cell office:value-type="string" table:number-columns-spanned="3" table:number-rows-spanned="1" table:style-name="ce2">
            <text:p>36:34:051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9">
            <text:p>3738</text:p>
          </table:table-cell>
          <table:table-cell office:value-type="string" table:number-columns-spanned="3" table:number-rows-spanned="1" table:style-name="ce2">
            <text:p>36:34:051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9">
            <text:p>3739</text:p>
          </table:table-cell>
          <table:table-cell office:value-type="string" table:number-columns-spanned="3" table:number-rows-spanned="1" table:style-name="ce2">
            <text:p>36:34:051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9">
            <text:p>3740</text:p>
          </table:table-cell>
          <table:table-cell office:value-type="string" table:number-columns-spanned="3" table:number-rows-spanned="1" table:style-name="ce2">
            <text:p>36:34:051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9">
            <text:p>3741</text:p>
          </table:table-cell>
          <table:table-cell office:value-type="string" table:number-columns-spanned="3" table:number-rows-spanned="1" table:style-name="ce2">
            <text:p>36:34:051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9">
            <text:p>3742</text:p>
          </table:table-cell>
          <table:table-cell office:value-type="string" table:number-columns-spanned="3" table:number-rows-spanned="1" table:style-name="ce2">
            <text:p>36:34:05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9">
            <text:p>3743</text:p>
          </table:table-cell>
          <table:table-cell office:value-type="string" table:number-columns-spanned="3" table:number-rows-spanned="1" table:style-name="ce2">
            <text:p>36:34:05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9">
            <text:p>3744</text:p>
          </table:table-cell>
          <table:table-cell office:value-type="string" table:number-columns-spanned="3" table:number-rows-spanned="1" table:style-name="ce2">
            <text:p>36:34:05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9">
            <text:p>3745</text:p>
          </table:table-cell>
          <table:table-cell office:value-type="string" table:number-columns-spanned="3" table:number-rows-spanned="1" table:style-name="ce2">
            <text:p>36:34:051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9">
            <text:p>3746</text:p>
          </table:table-cell>
          <table:table-cell office:value-type="string" table:number-columns-spanned="3" table:number-rows-spanned="1" table:style-name="ce2">
            <text:p>36:34:051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9">
            <text:p>3747</text:p>
          </table:table-cell>
          <table:table-cell office:value-type="string" table:number-columns-spanned="3" table:number-rows-spanned="1" table:style-name="ce2">
            <text:p>36:34:051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9">
            <text:p>3748</text:p>
          </table:table-cell>
          <table:table-cell office:value-type="string" table:number-columns-spanned="3" table:number-rows-spanned="1" table:style-name="ce2">
            <text:p>36:34:051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9">
            <text:p>3749</text:p>
          </table:table-cell>
          <table:table-cell office:value-type="string" table:number-columns-spanned="3" table:number-rows-spanned="1" table:style-name="ce2">
            <text:p>36:34:051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9">
            <text:p>3750</text:p>
          </table:table-cell>
          <table:table-cell office:value-type="string" table:number-columns-spanned="3" table:number-rows-spanned="1" table:style-name="ce2">
            <text:p>36:34:051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9">
            <text:p>3751</text:p>
          </table:table-cell>
          <table:table-cell office:value-type="string" table:number-columns-spanned="3" table:number-rows-spanned="1" table:style-name="ce2">
            <text:p>36:34:051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9">
            <text:p>3752</text:p>
          </table:table-cell>
          <table:table-cell office:value-type="string" table:number-columns-spanned="3" table:number-rows-spanned="1" table:style-name="ce2">
            <text:p>36:34:051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9">
            <text:p>3753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9">
            <text:p>3754</text:p>
          </table:table-cell>
          <table:table-cell office:value-type="string" table:number-columns-spanned="3" table:number-rows-spanned="1" table:style-name="ce2">
            <text:p>36:34:051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9">
            <text:p>3755</text:p>
          </table:table-cell>
          <table:table-cell office:value-type="string" table:number-columns-spanned="3" table:number-rows-spanned="1" table:style-name="ce2">
            <text:p>36:34:0513001:9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9">
            <text:p>3756</text:p>
          </table:table-cell>
          <table:table-cell office:value-type="string" table:number-columns-spanned="3" table:number-rows-spanned="1" table:style-name="ce2">
            <text:p>36:34:051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9">
            <text:p>3757</text:p>
          </table:table-cell>
          <table:table-cell office:value-type="string" table:number-columns-spanned="3" table:number-rows-spanned="1" table:style-name="ce2">
            <text:p>36:34:0513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9">
            <text:p>3758</text:p>
          </table:table-cell>
          <table:table-cell office:value-type="string" table:number-columns-spanned="3" table:number-rows-spanned="1" table:style-name="ce2">
            <text:p>36:34:05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9">
            <text:p>3759</text:p>
          </table:table-cell>
          <table:table-cell office:value-type="string" table:number-columns-spanned="3" table:number-rows-spanned="1" table:style-name="ce2">
            <text:p>36:34:051302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9">
            <text:p>3760</text:p>
          </table:table-cell>
          <table:table-cell office:value-type="string" table:number-columns-spanned="3" table:number-rows-spanned="1" table:style-name="ce2">
            <text:p>36:34:0513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9">
            <text:p>3761</text:p>
          </table:table-cell>
          <table:table-cell office:value-type="string" table:number-columns-spanned="3" table:number-rows-spanned="1" table:style-name="ce2">
            <text:p>36:34:0515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9">
            <text:p>3762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21">
            <text:p>3763</text:p>
          </table:table-cell>
          <table:table-cell office:value-type="string" table:number-columns-spanned="3" table:number-rows-spanned="1" table:style-name="ce2">
            <text:p>36:34:0606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C7D6060D45A34330913A7DF818503FB8ED9309C499FC4BB75872212A55F96ACD7C771B3B61EF0F740467DD035F059C868745DA301BB60188305E1E19EA28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2T12:16:43Z</meta:creation-date>
    <dc:date>2023-11-02T12:16:44Z</dc:date>
  </office:meta>
</office:document-meta>
</file>